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T9" style:parent-style-name="DefaultParagraphFont" style:family="text">
      <style:text-properties fo:font-style="italic" style:font-style-asian="italic" style:font-style-complex="italic"/>
    </style:style>
    <style:style style:name="P10" style:parent-style-name="Standard" style:family="paragraph">
      <style:text-properties fo:font-weight="bold" style:font-weight-asian="bold" style:font-weight-complex="bold"/>
    </style:style>
    <style:style style:name="T11" style:parent-style-name="DefaultParagraphFont" style:family="text">
      <style:text-properties fo:font-weight="bold" style:font-weight-asian="bold" style:font-weight-complex="bold"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font-weight-complex="bold"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weight="bold" style:font-weight-asian="bold" style:font-weight-complex="bold"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P17" style:parent-style-name="Standard" style:family="paragraph">
      <style:text-properties fo:font-style="italic" style:font-style-asian="italic" style:font-style-complex="italic"/>
    </style:style>
    <style:style style:name="T18" style:parent-style-name="DefaultParagraphFont" style:family="text">
      <style:text-properties fo:font-weight="bold" style:font-weight-asian="bold" style:font-weight-complex="bold"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weight="bold" style:font-weight-asian="bold" style:font-weight-complex="bold"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weight="bold" style:font-weight-asian="bold" style:font-weight-complex="bold"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P24" style:parent-style-name="Standard" style:family="paragraph">
      <style:text-properties fo:font-weight="bold" style:font-weight-asian="bold" style:font-weight-complex="bold"/>
    </style:style>
    <style:style style:name="P25" style:parent-style-name="Standard" style:family="paragraph">
      <style:paragraph-properties fo:margin-left="0.0104in" fo:text-indent="-0.0104in">
        <style:tab-stops/>
      </style:paragraph-properties>
      <style:text-properties fo:font-weight="bold" style:font-weight-asian="bold" style:font-weight-complex="bold"/>
    </style:style>
    <style:style style:name="P26" style:parent-style-name="Standard" style:family="paragraph">
      <style:paragraph-properties fo:margin-left="0.0104in" fo:text-indent="-0.0104in">
        <style:tab-stops/>
      </style:paragraph-properties>
      <style:text-properties fo:font-weight="bold" style:font-weight-asian="bold" style:font-weight-complex="bold"/>
    </style:style>
    <style:style style:name="P27" style:parent-style-name="Standard" style:family="paragraph">
      <style:paragraph-properties fo:margin-left="0.0104in" fo:text-indent="-0.0104in">
        <style:tab-stops/>
      </style:paragraph-properties>
      <style:text-properties fo:font-weight="bold" style:font-weight-asian="bold" style:font-weight-complex="bold"/>
    </style:style>
    <style:style style:name="P28" style:parent-style-name="Standard" style:family="paragraph">
      <style:paragraph-properties fo:margin-left="0.0104in" fo:text-indent="-0.0104in">
        <style:tab-stops/>
      </style:paragraph-properties>
    </style:style>
    <style:style style:name="P29" style:parent-style-name="Standard" style:family="paragraph">
      <style:paragraph-properties fo:margin-left="0.0104in" fo:text-indent="-0.0104in">
        <style:tab-stops/>
      </style:paragraph-properties>
    </style:style>
    <style:style style:name="P30" style:parent-style-name="Standard" style:family="paragraph">
      <style:paragraph-properties fo:margin-left="0.0104in" fo:text-indent="-0.0104in">
        <style:tab-stops/>
      </style:paragraph-properties>
    </style:style>
    <style:style style:name="P31" style:parent-style-name="Standard" style:family="paragraph">
      <style:paragraph-properties fo:margin-left="0.0104in" fo:text-indent="-0.0104in">
        <style:tab-stops/>
      </style:paragraph-properties>
    </style:style>
    <style:style style:name="P32" style:parent-style-name="Standard" style:family="paragraph">
      <style:paragraph-properties fo:margin-left="0.0104in" fo:text-indent="-0.0104in">
        <style:tab-stops/>
      </style:paragraph-properties>
    </style:style>
    <style:style style:name="P33" style:parent-style-name="Standard" style:family="paragraph">
      <style:paragraph-properties fo:margin-left="0.0104in" fo:text-indent="-0.0104in">
        <style:tab-stops/>
      </style:paragraph-properties>
    </style:style>
    <style:style style:name="P34" style:parent-style-name="Standard" style:family="paragraph">
      <style:paragraph-properties fo:margin-left="0.0104in" fo:text-indent="-0.0104in">
        <style:tab-stops/>
      </style:paragraph-properties>
    </style:style>
  </office:automatic-styles>
  <office:body>
    <office:text text:use-soft-page-breaks="true">
      <text:p text:style-name="P1">EDEN 586, Quiz#2 (7 Points), Regex Techniques</text:p>
      <text:p text:style-name="P5">Fall 2012, Yeditepe University</text:p>
      <text:p text:style-name="P6">By Erkan Karabacak</text:p>
      <text:p text:style-name="Standard"><text:span text:style-name="T7">Materials and Sofware you need for this quiz:</text:span></text:p>
      <text:p text:style-name="Standard">•TaggedCorpus</text:p>
      <text:p text:style-name="Standard">•UntaggedCorpus</text:p>
      <text:p text:style-name="Standard">•AntConc</text:p>
      <text:p text:style-name="Standard">•Notepad++</text:p>
      <text:p text:style-name="Standard">•Regex Cheatsheets</text:p>
      <text:p text:style-name="Standard"/>
      <text:p text:style-name="P8">A.Searching through untagged corpus (2 pts)</text:p>
      <text:p text:style-name="Standard">1.You want to find proper names for human beings that are composed of Name Middlename Lastname.</text:p>
      <text:p text:style-name="Standard">For example,<text:s/><text:span text:style-name="T9">Amy D. Brown</text:span></text:p>
      <text:p text:style-name="Standard"/>
      <text:p text:style-name="Standard">Regex syntax:</text:p>
      <text:p text:style-name="Standard"/>
      <text:p text:style-name="Standard">Summary of your findings:</text:p>
      <text:p text:style-name="Standard"/>
      <text:p text:style-name="Standard"/>
      <text:p text:style-name="Standard"/>
      <text:p text:style-name="P10">B.Searching through tagged corpus (3 pts)</text:p>
      <text:p text:style-name="Standard">1.What are the most frequent adjectives in 'extraposed to-clauses complementing an adjective' (the subject as dummy it).</text:p>
      <text:p text:style-name="Standard">For example:</text:p>
      <text:p text:style-name="Standard"><text:span text:style-name="T11">It</text:span><text:span text:style-name="T12"><text:s/>was<text:s/></text:span><text:span text:style-name="T13">interesting</text:span><text:span text:style-name="T14"><text:s/></text:span><text:span text:style-name="T15">to</text:span><text:span text:style-name="T16"><text:s/>see him in the class.</text:span></text:p>
      <text:p text:style-name="P17"/>
      <text:p text:style-name="Standard">1-Real Example:<text:s/><text:span text:style-name="T18">It</text:span><text:span text:style-name="T19"><text:s/>is<text:s/></text:span><text:span text:style-name="T20">easy</text:span><text:span text:style-name="T21"><text:s/></text:span><text:span text:style-name="T22">to</text:span><text:span text:style-name="T23"><text:s/>make mistakes on the exam.</text:span></text:p>
      <text:p text:style-name="Standard"/>
      <text:p text:style-name="Standard">2-Important part from the example:</text:p>
      <text:p text:style-name="Standard"/>
      <text:p text:style-name="Standard">3-The pattern in the corpus:</text:p>
      <text:p text:style-name="Standard"/>
      <text:p text:style-name="Standard">4-Regex Syntax:</text:p>
      <text:p text:style-name="Standard"/>
      <text:p text:style-name="Standard">5-Summarize your findings:</text:p>
      <text:p text:style-name="P24"/>
      <text:p text:style-name="P25"/>
      <text:p text:style-name="P26"/>
      <text:p text:style-name="P27">C.Revising an untagged Corpus Automatically (2 pts)</text:p>
      <text:p text:style-name="P28">For each file, erase everything up to the introduction sections (keep the introduction). For example, there should be no abstracts after cleaning your files. Remember to first check Introduction parts by hand to see in what kind of patterns they occur.</text:p>
      <text:p text:style-name="P29"/>
      <text:p text:style-name="P30">Your syntax:</text:p>
      <text:p text:style-name="P31"/>
      <text:p text:style-name="P32">Probably, you will not be able to process every file due to the fact them many of them do not have the <text:s/>subsection “Introduction”. But there are also many that have this section. How many of the files were processed?</text:p>
      <text:p text:style-name="P33"/>
      <text:p text:style-name="P34">Call me and show the resulting fil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itle" style:display-name="Title"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Subtitle" style:display-name="Subtitle" style:family="paragraph" style:parent-style-name="Title" style:next-style-name="Textbody">
      <style:paragraph-properties fo:text-align="center"/>
      <style:text-properties fo:font-size="14pt" style:font-size-asian="14pt" style:font-size-complex="14pt" fo:hyphenate="false"/>
    </style:style>
    <style:style style:name="List" style:display-name="List"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office:automatic-styles>
  <office:master-styles>
    <style:master-page style:name="MP0" style:page-layout-name="PL0">
      <style:footer>
        <text:p text:style-name="P2">Page<text:s/><text:span text:style-name="T3"><text:page-number text:fixed="false">1</text:page-number></text:span><text:s/>of<text:s/><text:span text:style-name="T4"><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Jingjing Qin</meta:initial-creator>
    <dc:creator>erkan.karabacak</dc:creator>
    <meta:creation-date>2012-08-13T04:25:00Z</meta:creation-date>
    <dc:date>2012-12-12T15:02:00Z</dc:date>
    <meta:print-date>2012-12-12T14:34:00Z</meta:print-date>
    <meta:template xlink:href="Normal" xlink:type="simple"/>
    <meta:editing-cycles>49</meta:editing-cycles>
    <meta:editing-duration>PT13200S</meta:editing-duration>
    <meta:document-statistic meta:page-count="1" meta:paragraph-count="2" meta:word-count="207" meta:character-count="1389" meta:row-count="9" meta:non-whitespace-character-count="1184"/>
  </office:meta>
</office:document-meta>
</file>